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210000046AFFBEEAAE2000A66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ffffff" draw:textarea-horizontal-align="justify" draw:textarea-vertical-align="middle" draw:auto-grow-height="false" fo:min-height="13.05cm" fo:min-width="10.6cm"/>
    </style:style>
    <style:style style:name="gr2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text-align="center"/>
    </style:style>
  </office:automatic-styles>
  <office:body>
    <office:drawing>
      <draw:page draw:name="page1" draw:style-name="dp1" draw:master-page-name="Padrão">
        <draw:custom-shape draw:style-name="gr1" draw:text-style-name="P1" draw:layer="layout" svg:width="11.1cm" svg:height="13.3cm" svg:x="5.1cm" svg:y="8.3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7.178cm" svg:height="10.126cm" draw:transform="rotate (0.0251327412287183) translate (7.074cm 10.066cm)">
          <draw:image xlink:href="Pictures/10000001000003210000046AFFBEEAAE2000A665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reenchi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reenchi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reenchido_20_vermelh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reenchido_20_amare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8-07-04T20:29:49.697870349</meta:creation-date>
    <dc:date>2021-11-03T08:45:20.230000000</dc:date>
    <meta:editing-duration>PT2H6M1S</meta:editing-duration>
    <meta:editing-cycles>10</meta:editing-cycles>
    <meta:generator>LibreOffice/7.2.1.2$Windows_X86_64 LibreOffice_project/87b77fad49947c1441b67c559c339af8f3517e22</meta:generator>
    <meta:document-statistic meta:object-count="2"/>
  </office:meta>
</office:document-meta>
</file>